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lume 6, 1446W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9 besloten de omgevingsvergunning voor Volume 6, 1446WJ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8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8930.41 502757.97</meta:user-defined>
    <meta:user-defined meta:name="DC.title">Kennisgeving omgevingsvergunning Volume 6, 1446WJ Purmerend</meta:user-defined>
    <meta:user-defined meta:name="OVERHEID.PostcodeHuisnummer/OVERHEIDop.postcodeHuisnummer">1446WJ 6</meta:user-defined>
    <meta:user-defined meta:name="OVERHEIDop.straatnaam">Volume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26</meta:user-defined>
    <meta:user-defined meta:name="OVERHEIDop.GmbID/DC.identifier">gmb-2019-169826</meta:user-defined>
    <meta:user-defined meta:name="OVERHEIDop.versieInformatie"/>
  </office:meta>
</office:document-meta>
</file>