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dakveiligheidsvoorzieningen op het dak, Princetonplein 5 te Utrecht, HZ_WABO-19-22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cetonplein 5 te Utrecht</text:span>
          </text:p>
            <text:p text:style-name="common-al">HZ_WABO-19-22168</text:p>
            <text:p text:style-name="common-al">Toelichting: het aanbrengen van dakveiligheidsvoorzieningen op het dak</text:p>
            <text:p text:style-name="common-al">Datum ontvangst aanvraag: 4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8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799.8 455472.25</meta:user-defined>
    <meta:user-defined meta:name="DC.title">Aanvraag omgevingsvergunning, het aanbrengen van dakveiligheidsvoorzieningen op het dak, Princetonplein 5 te Utrecht, HZ_WABO-19-22168</meta:user-defined>
    <meta:user-defined meta:name="OVERHEID.PostcodeHuisnummer/OVERHEIDop.postcodeHuisnummer">3584</meta:user-defined>
    <meta:user-defined meta:name="OVERHEIDop.straatnaam">Sorbonnelaan</meta:user-defined>
    <meta:user-defined meta:name="OVERHEIDop.woonplaats">Utrecht</meta:user-defined>
    <meta:user-defined meta:name="DCTERMS.W3CDTF/DCTERMS.available">2019-07-10</meta:user-defined>
    <meta:user-defined meta:name="DCTERMS.W3CDTF/OVERHEIDop.jaargang">2019</meta:user-defined>
    <meta:user-defined meta:name="OVERHEIDop.externeBijlage">publiceerbaar-A|exb-2019-33261</meta:user-defined>
    <meta:user-defined meta:name="OVERHEIDop.publicationIssue">169822</meta:user-defined>
    <meta:user-defined meta:name="OVERHEIDop.GmbID/DC.identifier">gmb-2019-169822</meta:user-defined>
    <meta:user-defined meta:name="OVERHEIDop.versieInformatie"/>
  </office:meta>
</office:document-meta>
</file>