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Van de Weteringstraat 1 (plaatsen 2 dakkapellen); 515931; 14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8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Van de Weteringstraat 1 (plaatsen 2 dakkapellen); 515931; 14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82</meta:user-defined>
    <meta:user-defined meta:name="OVERHEIDop.GmbID/DC.identifier">gmb-2019-1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G 1</meta:user-defined>
    <meta:user-defined meta:name="OVERHEIDop.woonplaats">Hilversum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95 470709</meta:user-defined>
    <meta:user-defined meta:name="OVERHEIDop.versieInformatie"/>
  </office:meta>
</office:document-meta>
</file>