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aststelling bestemmingsplan Westerbroek, tennisbaanlocatie Boekho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de gemeenteraad op 27 juni 2019 het bestemmingsplan Westerbroek, tennisbaanlocatie Boekhors, vervat in het GML-bestand NL.IMRO.1952.bpwestennisbaan-va01, gewijzigd heeft vastgesteld.</text:p>
            <text:p text:style-name="common-al"/>
            <text:p text:style-name="common-al">
            <text:span text:style-name="nadrukvet">Inhoud van het plan</text:span>
          </text:p>
            <text:p text:style-name="common-al">Het plan maakt de bouw mogelijk van 12 woningen op de voormalige tennisbaan aan de Boekhors in Westerbroek.</text:p>
            <text:p text:style-name="common-al"/>
            <text:p text:style-name="common-al">Ten opzichte van het ontwerp bestemmingsplan zijn de volgende wijzigingen aangebracht:</text:p>
            <text:p text:style-name="common-al"/>
            <text:p text:style-name="common-al">
            <text:span text:style-name="nadrukondlijn">Regels</text:span>
          </text:p>
            <text:p text:style-name="common-al">- Aan de regels voor de bestemming Wonen is na artikel 6.3.1, onderdeel c een nieuw onderdeel d ingevoegd, dat luidt “de activiteit wordt in de gebouwen uitgeoefend”;</text:p>
            <text:p text:style-name="common-al">- In de regels voor de bestemming Wonen is in artikel 6.3.1, onderdeel e het laatste deel van de zin geschrapt. Hierdoor luidt dit onderdeel nu “alleen productiegebonden detailhandel is toegelaten”.</text:p>
            <text:p text:style-name="common-al">- Aan de regels voor de bestemming Wonen is artikel 6.3.2 toegevoegd, waarin via een voorwaardelijke verplichting de aanleg en instandhouding van de waterberging is geborgd;</text:p>
            <text:p text:style-name="common-al">- De vereisten waaraan de waterberging moet voldoen zijn als bijlage aan de regels toegevoegd.</text:p>
            <text:p text:style-name="common-al"/>
            <text:p text:style-name="common-al">
            <text:span text:style-name="nadrukondlijn">Verbeelding</text:span>
          </text:p>
            <text:p text:style-name="common-al">- De bestemming Water aan de westelijke rand van het plangebied is gewijzigd in de bestemming Groen.</text:p>
            <text:p text:style-name="common-al"/>
            <text:p text:style-name="common-al">
            <text:span text:style-name="nadrukondlijn">Toelichting</text:span>
          </text:p>
            <text:p text:style-name="common-al">- In paragraaf 2.2, 4.9 en 4.10 zijn aangepaste inrichtingsschetsen opgenomen;</text:p>
            <text:p text:style-name="common-al">- Het in paragraaf 4.10 genoemde streefpeil in de zomer- en winterperiode is aangepast aan de door het Waterschap doorgevoerde wijziging;</text:p>
            <text:p text:style-name="common-al">- In paragraaf 4.9 zijn de maten van de huidige Boekhors aangepast op basis van metingen ter plekke;</text:p>
            <text:p text:style-name="common-al">- Er zijn ter verdere verduidelijking van de toelichting een aantal tekstuele wijzigingen aangebracht.</text:p>
            <text:p text:style-name="common-al"/>
            <text:p text:style-name="common-al">
            <text:span text:style-name="nadrukvet">Het plan inzien</text:span>
          </text:p>
            <text:p text:style-name="common-al">Het bestemmingsplan Westerbroek, tennisbaanlocatie Boekhors met bijbehorende stukken en het raadsbesluit kunt u inzien van donderdag 11 juli 2019 tot en met woensdag 21 augustus 2019. </text:p>
            <text:p text:style-name="common-al">Tijdens deze periode is het bestemmingsplan te bekijken op www.ruimtelijkeplannen.nl, onder nummer NL.IMRO.1952.bpwestennisbaan-va01, en op www.midden-groningen.nl, onder het kopje Thema’s &gt; Plannen en projecten &gt; Bestemmingsplannen &gt; Westerbroek. Een papieren versie van het bestemmingsplan met bijbehorende stukken kunt u inzien bij het Contactplein, locatie Hooge Meeren (Gorecht-Oost 166 te Hoogezand).</text:p>
            <text:p text:style-name="common-al"/>
            <text:p text:style-name="common-al">
            <text:span text:style-name="nadrukvet">Reageren op het plan (instellen beroep)</text:span>
          </text:p>
            <text:p text:style-name="common-al">Van 12 juli 2019 tot en met 22 augustus 2019 kan beroep worden ingesteld door belanghebbenden:</text:p>
            <text:p text:style-name="common-al">- die tijdig een zienswijze hebben ingediend tegen het ontwerp bestemmingsplan;</text:p>
            <text:p text:style-name="common-al">- aan wie redelijkerwijs niet kan worden verweten dat zij geen zienswijze tegen het ontwerp bestemmingsplan hebben ingediend;</text:p>
            <text:p text:style-name="common-al">- die bezwaren hebben tegen de wijzigingen die in het vastgestelde bestemmingsplan zijn aangebracht ten opzichte van het ontwerp bestemmingsplan.</text:p>
            <text:p text:style-name="common-al">Een schriftelijk en gemotiveerd beroepschrift kunt u sturen aan de Raad van State, Afdeling bestuursrechtspraak, Postbus 20019, 2500 EA Den Haag.</text:p>
            <text:p text:style-name="common-al"/>
            <text:p text:style-name="common-al">In beroep gaan heeft geen schorsende werking. Het bestemmingsplan treedt de dag na afloop van de beroepstermijn in werking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
            <text:span text:style-name="nadrukvet">Crisis- en herstelwet</text:span>
          </text:p>
            <text:p text:style-name="common-al">Op dit bestemmingsplan is de Crisis- en herstelwet van toepassing. Dit betekent dat de Afdeling bestuursrechtspraak van de Raad van State een beroepschrift versneld behandelt. Dit betekent ook dat u binnen bovengenoemd beroepstermijn alle beroepsgronden moet aangeven. Daarna kunnen geen nieuwe beroepsgronden meer worden aangevoerd. Vermeld in uw beroepschrift dat de Crisis- en herstelwet van toepassing is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westennisbaan-va01</meta:user-defined>
    <meta:user-defined meta:name="OVERHEIDop.referentienummer">2018-001598</meta:user-defined>
    <meta:user-defined meta:name="DCTERMS.abstract">Het plan maakt de bouw mogelijk van 12 woningen op de voormalige tennisbaan aan de Boekhors in Westerbroek</meta:user-defined>
    <dc:language>nl</dc:language>
    <meta:user-defined meta:name="OVERHEID.Gemeente/DC.spatial">Midden-Groningen</meta:user-defined>
    <meta:user-defined meta:name="OVERHEID.EPSG28992/DC.spatial">241771 578119</meta:user-defined>
    <meta:user-defined meta:name="DC.title">Gewijzigde vaststelling bestemmingsplan Westerbroek, tennisbaanlocatie Boekhors</meta:user-defined>
    <meta:user-defined meta:name="OVERHEID.PostcodeHuisnummer/OVERHEIDop.postcodeHuisnummer">9608PW 18</meta:user-defined>
    <meta:user-defined meta:name="OVERHEIDop.straatnaam">Boekhors</meta:user-defined>
    <meta:user-defined meta:name="OVERHEIDop.woonplaats">Wester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17</meta:user-defined>
    <meta:user-defined meta:name="OVERHEIDop.GmbID/DC.identifier">gmb-2019-169817</meta:user-defined>
    <meta:user-defined meta:name="OVERHEIDop.versieInformatie"/>
  </office:meta>
</office:document-meta>
</file>