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8 Hoogezand Verlenging beslistermijn omgevingsvergunning (reguliere procedure) 2019-020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Meint Veningastraat 8, 9601 KG Hoogezand, voor het verbouwen van een winkel en het toevoegen  van twee woningen, verlengd tot uiterlijk 2 september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979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587 575994</meta:user-defined>
    <meta:user-defined meta:name="DC.title">Meint Veningastraat 8 Hoogezand Verlenging beslistermijn omgevingsvergunning (reguliere procedure) 2019-020427</meta:user-defined>
    <meta:user-defined meta:name="OVERHEID.PostcodeHuisnummer/OVERHEIDop.postcodeHuisnummer">9601KG 8</meta:user-defined>
    <meta:user-defined meta:name="OVERHEIDop.straatnaam">Meint Veningastraat</meta:user-defined>
    <meta:user-defined meta:name="OVERHEIDop.woonplaats">Hoogeza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92</meta:user-defined>
    <meta:user-defined meta:name="OVERHEIDop.GmbID/DC.identifier">gmb-2019-169792</meta:user-defined>
    <meta:user-defined meta:name="OVERHEIDop.versieInformatie"/>
  </office:meta>
</office:document-meta>
</file>