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apitoo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V-2019-3605 voor een instemmingsbesluit kabels en leidingen : het aanleggen van een laagspannings kabel, op locatie Capitool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7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409 473369</meta:user-defined>
    <meta:user-defined meta:name="DC.title">Kennisgeving besluit op aanvraag instemmingsbesluit kabels en leidingen  Capitool 11</meta:user-defined>
    <meta:user-defined meta:name="OVERHEID.PostcodeHuisnummer/OVERHEIDop.postcodeHuisnummer">7521PL 1</meta:user-defined>
    <meta:user-defined meta:name="OVERHEIDop.straatnaam">Capitool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9790</meta:user-defined>
    <meta:user-defined meta:name="OVERHEIDop.GmbID/DC.identifier">gmb-2019-169790</meta:user-defined>
    <meta:user-defined meta:name="OVERHEIDop.versieInformatie"/>
  </office:meta>
</office:document-meta>
</file>