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grenswaarde Wet geluidhinder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hogere grenswaarde Wet geluidhinder vastgesteld (de datum van bekendmaking is eerst genoemd):</text:p>
            <text:p text:style-name="common-al">
            <text:span text:style-name="nadrukvet">EMMEN</text:span>
          </text:p>
            <text:p text:style-name="common-al">27 juni 2019, <text:span text:style-name="nadrukvet">Huizingsbrinkweg 9</text:span>, een hogere grenswaarde ten gevolge van industrielawaai betreffende de nieuw te bouwen school. Er is een hogere grenswaarde vastgesteld van 55 dB(A) (130753-2019)</text:p>
            <text:p text:style-name="common-al">
            <text:span text:style-name="nadrukvet">Bezwaar </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 </text:span>
          </text:p>
            <text:p text:style-name="common-al">Het besluit treedt in werking een dag na afloop van de bezwarentermijn. Wilt u dat het gemeentelijke besluit betreffende de vaststelling van de hogere grenswaarde tijdens uw bezwaarprocedure wordt opgeschort? Dien dan een verzoek om voorlopige voorziening in bij de Voorzieningenrechter van de Raad van State, Afdeling bestuurs­recht­spraak, Postbus 200­19, 2500 EA Den Haag. </text:p>
            <text:p text:style-name="common-al">Voor de indiening van een verzoek om een voorlopige voorziening bent u griffierecht verschuldigd. U kunt ook digitaal procederen. Meer informatie vindt u op de website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978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8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8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6248 532732</meta:user-defined>
    <meta:user-defined meta:name="DC.title">Vaststelling hogere grenswaarde Wet geluidhinder reguliere procedure</meta:user-defined>
    <meta:user-defined meta:name="OVERHEID.PostcodeHuisnummer/OVERHEIDop.postcodeHuisnummer">7812BK 9</meta:user-defined>
    <meta:user-defined meta:name="OVERHEIDop.straatnaam">Huizingsbrinkweg</meta:user-defined>
    <meta:user-defined meta:name="OVERHEIDop.woonplaats">Emmen</meta:user-defined>
    <meta:user-defined meta:name="DCTERMS.W3CDTF/DCTERMS.available">2019-07-11</meta:user-defined>
    <meta:user-defined meta:name="DCTERMS.W3CDTF/OVERHEIDop.jaargang">2019</meta:user-defined>
    <meta:user-defined meta:name="OVERHEIDop.publicationIssue">169788</meta:user-defined>
    <meta:user-defined meta:name="OVERHEIDop.GmbID/DC.identifier">gmb-2019-169788</meta:user-defined>
    <meta:user-defined meta:name="OVERHEIDop.versieInformatie"/>
  </office:meta>
</office:document-meta>
</file>