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melding plaatsen mestsilo, Pypsterbuorren 14,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</text:span>
          </text:p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 </text:span>
          </text:p>
            <text:list text:style-name="id1-3-2-1-1-6">
              <text:list-item text:style-override="id1-3-2-1-1-6-1">
                <text:number>•</text:number>
                <text:p text:style-name="al">Pypsterbuorren 14, 9031 XH Boksum, een      melding op grond van het Activiteitenbesluit voor het plaatsen van een      mestsilo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/" xlink:type="simple"><text:span text:style-name="nadrukondlijn">www.waadhoeke.nl</text:span>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78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8004 577470</meta:user-defined>
    <meta:user-defined meta:name="DC.title">Kennisgeving melding Activiteitenbesluit, melding plaatsen mestsilo, Pypsterbuorren 14, Boksum</meta:user-defined>
    <meta:user-defined meta:name="OVERHEID.PostcodeHuisnummer/OVERHEIDop.postcodeHuisnummer">9031</meta:user-defined>
    <meta:user-defined meta:name="OVERHEIDop.straatnaam">Pypsterbuorren</meta:user-defined>
    <meta:user-defined meta:name="OVERHEIDop.woonplaats">Boks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86</meta:user-defined>
    <meta:user-defined meta:name="OVERHEIDop.GmbID/DC.identifier">gmb-2019-169786</meta:user-defined>
    <meta:user-defined meta:name="OVERHEIDop.versieInformatie"/>
  </office:meta>
</office:document-meta>
</file>