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 11 daagse AGSR GY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 11 daagse AGSR GYAS Verleend op 3-7-2019</text:p>
              </text:list-item>
              <text:list-item text:style-override="id1-3-2-1-1-2-2">
                <text:number/>
                <text:p text:style-name="al">Datum: 13 en 14-7-2019 en 19 en 20-7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Hoornsediep 199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78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568 580176</meta:user-defined>
    <meta:user-defined meta:name="DC.title">Verleende evenementenvergunning Groningen: Lustrum 11 daagse AGSR GYAS</meta:user-defined>
    <meta:user-defined meta:name="OVERHEID.PostcodeHuisnummer/OVERHEIDop.postcodeHuisnummer">9727GH 199</meta:user-defined>
    <meta:user-defined meta:name="OVERHEIDop.straatnaam">Hoornsediep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83</meta:user-defined>
    <meta:user-defined meta:name="OVERHEIDop.GmbID/DC.identifier">gmb-2019-169783</meta:user-defined>
    <meta:user-defined meta:name="OVERHEIDop.versieInformatie"/>
  </office:meta>
</office:document-meta>
</file>