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Vlootschouw A.G.S.R. Gy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Vlootschouw A.G.S.R. Gyas Verleend op 1-7-2019</text:p>
              </text:list-item>
              <text:list-item text:style-override="id1-3-2-1-1-2-2">
                <text:number/>
                <text:p text:style-name="al">Datum: 11-7-2019</text:p>
              </text:list-item>
              <text:list-item text:style-override="id1-3-2-1-1-2-3">
                <text:number/>
                <text:p text:style-name="al">Tijden: 10:00-16:00 uur</text:p>
              </text:list-item>
              <text:list-item text:style-override="id1-3-2-1-1-2-4">
                <text:number/>
                <text:p text:style-name="al">Locatie: Hoornsediep, Reitdiephaven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08:00-10:00 uur, afbouw 16:00-17: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77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7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7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0825 584018</meta:user-defined>
    <meta:user-defined meta:name="DC.title">Verleende evenementenvergunning Groningen: Vlootschouw A.G.S.R. Gyas</meta:user-defined>
    <meta:user-defined meta:name="OVERHEID.PostcodeHuisnummer/OVERHEIDop.postcodeHuisnummer">9746RH 419</meta:user-defined>
    <meta:user-defined meta:name="OVERHEIDop.straatnaam">Reitdiephaven</meta:user-defined>
    <meta:user-defined meta:name="OVERHEIDop.woonplaats">Gronin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71</meta:user-defined>
    <meta:user-defined meta:name="OVERHEIDop.GmbID/DC.identifier">gmb-2019-169771</meta:user-defined>
    <meta:user-defined meta:name="OVERHEIDop.versieInformatie"/>
  </office:meta>
</office:document-meta>
</file>