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anderen van een gevel aan de zuidkant (raam vervangen door 2 ramen), Venbuurt 4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483BV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/>
            <text:p text:style-name="common-al">
            <text:span text:style-name="nadrukvet">Venbuurt 4 De Rijp:</text:span> het veranderen van een gevel aan de zuidkant (raam vervangen door 2 ramen)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<text:span text:style-name="nadrukondlijn">https://www.alkmaar.nl/Bezwaarschrift_indienen.html</text:span></text:a>. Zet in uw bezwaarschrift altijd waarom u het niet eens bent met ons besluit. Uw bezwaarschrift moet vóór 10 augustus 2019 zijn ontvang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9767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767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767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483BV4</meta:user-defined>
    <dc:language>nl</dc:language>
    <meta:user-defined meta:name="OVERHEID.EPSG28992/DC.spatial">118334 508075</meta:user-defined>
    <meta:user-defined meta:name="DC.title">Verleende omgevingsvergunning, veranderen van een gevel aan de zuidkant (raam vervangen door 2 ramen), Venbuurt 4, De Rijp</meta:user-defined>
    <meta:user-defined meta:name="OVERHEID.PostcodeHuisnummer/OVERHEIDop.postcodeHuisnummer">1483BV 4</meta:user-defined>
    <meta:user-defined meta:name="OVERHEIDop.straatnaam">Venbuurt</meta:user-defined>
    <meta:user-defined meta:name="OVERHEIDop.woonplaats">De Rijp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767</meta:user-defined>
    <meta:user-defined meta:name="OVERHEIDop.GmbID/DC.identifier">gmb-2019-169767</meta:user-defined>
    <meta:user-defined meta:name="OVERHEIDop.versieInformatie"/>
  </office:meta>
</office:document-meta>
</file>