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nde ambtenar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Nuenen c.a. hebben op basis van de volgende artikelen diverse toezichthoudende ambtenaren aangewezen, ieder voor zover zijn bevoegdheden betreft en voor zover van toepassing ingaand op het moment van indiensttreding en voor de duur van het dienstverband.</text:p>
            <text:p text:style-name="common-al"/>
            <text:p text:style-name="common-al">Artikel 5.10 tot en met 5.20 van de Wet algemene bepalingen omgevingsrecht (Wabo), artikel 6.2 van de Algemene plaatselijke verordening (APV) van deze gemeente, artikel 92 lid 1 van de Woningwet gelezen in combinatie met artikel 5.2 van de Wabo, artikel 68 van de Wet veiligheidsregio’s, artikel 41 van de Drank- en Horecawet, artikel 4.2 van de Wet basisregistratie personen, artikel 17 van de Leegstandswet, artikel 33 van de Huisvestingswet, artikel 34 van de Wet op de kansspelen en afdeling 5.2 van de Algemene wet bestuursrecht (Awb)</text:p>
            <text:p text:style-name="common-al"/>
            <text:p text:style-name="common-al">Datum besluit: 4 juli 2019</text:p>
            <text:p text:style-name="common-al"/>
            <text:p text:style-name="last-al">Datum inwerkingtreding: 1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97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echt | Organisatie en beleid</meta:user-defined>
    <meta:user-defined meta:name="OVERHEIDop.referentienummer">2019.01768</meta:user-defined>
    <dc:language>nl</dc:language>
    <meta:user-defined meta:name="OVERHEID.EPSG28992/DC.spatial">166227 387305</meta:user-defined>
    <meta:user-defined meta:name="OVERHEID.EPSG28992/DC.spatial">166227 387305</meta:user-defined>
    <meta:user-defined meta:name="DC.title">Aanwijzing toezichthoudende ambtenaren gemeente Nuenen c.a.</meta:user-defined>
    <meta:user-defined meta:name="OVERHEID.PostcodeHuisnummer/OVERHEIDop.postcodeHuisnummer">5671GA 5</meta:user-defined>
    <meta:user-defined meta:name="OVERHEID.PostcodeHuisnummer/OVERHEIDop.postcodeHuisnummer">5671GA 5</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7-10</meta:user-defined>
    <meta:user-defined meta:name="DCTERMS.W3CDTF/OVERHEIDop.jaargang">2019</meta:user-defined>
    <meta:user-defined meta:name="OVERHEIDop.publicationIssue">169761</meta:user-defined>
    <meta:user-defined meta:name="OVERHEIDop.GmbID/DC.identifier">gmb-2019-169761</meta:user-defined>
    <meta:user-defined meta:name="OVERHEIDop.versieInformatie"/>
  </office:meta>
</office:document-meta>
</file>