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evers van het Julianakanaal tussen km 8,5 - 9,5 (O2019-094\0971115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94\0971115982, ingekomen op 25 juni 2019 voor het aanleggen FUP's oever Julianakanaal gelegen tussen km 8,5 en 9,5 van het Julianakanaal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97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643.96 328251.27</meta:user-defined>
    <meta:user-defined meta:name="DC.title">Ontvangen aanvraag omgevingsvergunning oevers van het Julianakanaal tussen km 8,5 - 9,5 (O2019-094\0971115982)</meta:user-defined>
    <meta:user-defined meta:name="OVERHEID.PostcodeHuisnummer/OVERHEIDop.postcodeHuisnummer">6181</meta:user-defined>
    <meta:user-defined meta:name="OVERHEIDop.woonplaats">Elsloo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759</meta:user-defined>
    <meta:user-defined meta:name="OVERHEIDop.GmbID/DC.identifier">gmb-2019-169759</meta:user-defined>
    <meta:user-defined meta:name="OVERHEIDop.versieInformatie"/>
  </office:meta>
</office:document-meta>
</file>