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bestaande schuur/berging, Saenredamhof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ME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aenredamhof 29 Alkmaar:</text:span> het uitbreiden van de bestaande schuur/berg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ME29</meta:user-defined>
    <dc:language>nl</dc:language>
    <meta:user-defined meta:name="OVERHEID.EPSG28992/DC.spatial">109669 515811</meta:user-defined>
    <meta:user-defined meta:name="DC.title">Verleende omgevingsvergunning, uitbreiden van de bestaande schuur/berging, Saenredamhof 29, Alkmaar</meta:user-defined>
    <meta:user-defined meta:name="OVERHEID.PostcodeHuisnummer/OVERHEIDop.postcodeHuisnummer">1816ME 30</meta:user-defined>
    <meta:user-defined meta:name="OVERHEIDop.straatnaam">Saenredamhof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58</meta:user-defined>
    <meta:user-defined meta:name="OVERHEIDop.GmbID/DC.identifier">gmb-2019-169758</meta:user-defined>
    <meta:user-defined meta:name="OVERHEIDop.versieInformatie"/>
  </office:meta>
</office:document-meta>
</file>