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43 Gasstraat 16c te Tilburg, verbouwen van de woning, 19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43 - I - Gasstraat 16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7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43 Gasstraat 16c te Tilburg, verbouwen van de woning, 19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75</meta:user-defined>
    <meta:user-defined meta:name="OVERHEIDop.GmbID/DC.identifier">gmb-2019-16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AM 16c</meta:user-defined>
    <meta:user-defined meta:name="OVERHEIDop.woonplaats">Tilburg</meta:user-defined>
    <meta:user-defined meta:name="OVERHEIDop.straatnaam">Ga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41 397305</meta:user-defined>
    <meta:user-defined meta:name="OVERHEIDop.versieInformatie"/>
  </office:meta>
</office:document-meta>
</file>