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68553 - Coehoornhof 31 t/m 45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wijzigen plan bouwen van 8 woningen</text:p>
            <text:p text:style-name="tussenkopcur">Locatie : Coehoornhof 31 t/m 45 te Nederasselt</text:p>
            <text:p text:style-name="tussenkopcur">Datum besluit : 8 juli 2019</text:p>
            <text:p text:style-name="tussenkopcur">Datum verzending : 8 juli 2019</text:p>
            <text:p text:style-name="tussenkopcur">Zaaknummer ODRN: W.Z18.108794.02</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74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4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4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106 420303</meta:user-defined>
    <meta:user-defined meta:name="DC.title">Gemeente Heumen – verleende omgevingsvergunning – OLO 4168553 - Coehoornhof 31 t/m 45 te Nederasselt</meta:user-defined>
    <meta:user-defined meta:name="OVERHEID.PostcodeHuisnummer/OVERHEIDop.postcodeHuisnummer">6612AS 31</meta:user-defined>
    <meta:user-defined meta:name="OVERHEIDop.straatnaam">Coehoornhof</meta:user-defined>
    <meta:user-defined meta:name="OVERHEIDop.woonplaats">Nederasselt</meta:user-defined>
    <meta:user-defined meta:name="DCTERMS.W3CDTF/DCTERMS.available">2019-07-10</meta:user-defined>
    <meta:user-defined meta:name="DCTERMS.W3CDTF/OVERHEIDop.jaargang">2019</meta:user-defined>
    <meta:user-defined meta:name="OVERHEIDop.publicationIssue">169747</meta:user-defined>
    <meta:user-defined meta:name="OVERHEIDop.GmbID/DC.identifier">gmb-2019-169747</meta:user-defined>
    <meta:user-defined meta:name="OVERHEIDop.versieInformatie"/>
  </office:meta>
</office:document-meta>
</file>