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Westringdijk 2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Zuidplas bekend dat een ontwerpbesluit is vastgesteld op de aanvraag met kenmerk 2019024810. Dit betreft het tijdelijk gebruik als caravanstalling ter plaatse van de Westringdijk 27 in Nieuwerkerk aan den IJssel. In het ontwerpbesluit wordt de vergunning toegekend. Het ontwerp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age</text:span>
          </text:p>
            <text:p text:style-name="common-al">Het ontwerpbesluit en de bijbehorende stukken liggen ter inzage bij de gemeente Zuidplas. Het adres en de openingstijden kunt u vinden op de website van de gemeente Zuidplas.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9024810.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974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4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4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565 443378</meta:user-defined>
    <meta:user-defined meta:name="DC.title">Kennisgeving ontwerpbesluit op aanvraag omgevingsvergunning Westringdijk 27 in Nieuwerkerk aan den IJssel</meta:user-defined>
    <meta:user-defined meta:name="OVERHEID.PostcodeHuisnummer/OVERHEIDop.postcodeHuisnummer">2913LK 27</meta:user-defined>
    <meta:user-defined meta:name="OVERHEIDop.straatnaam">Westringdijk</meta:user-defined>
    <meta:user-defined meta:name="OVERHEIDop.woonplaats">Nieuwerkerk aan den IJssel</meta:user-defined>
    <meta:user-defined meta:name="DCTERMS.W3CDTF/DCTERMS.available">2019-07-10</meta:user-defined>
    <meta:user-defined meta:name="DCTERMS.W3CDTF/OVERHEIDop.jaargang">2019</meta:user-defined>
    <meta:user-defined meta:name="OVERHEIDop.publicationIssue">169745</meta:user-defined>
    <meta:user-defined meta:name="OVERHEIDop.GmbID/DC.identifier">gmb-2019-169745</meta:user-defined>
    <meta:user-defined meta:name="OVERHEIDop.versieInformatie"/>
  </office:meta>
</office:document-meta>
</file>