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Giessen, Jagerspad 3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het volgende besluit tot verlengen van de beslistermijn heeft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Giessen: Jagerspad 30, 4283 GM</text:span>, verbouwen en uitbreiden voormalige bibliotheek tot horecagelegenheid incl. woning (3830065); besluit genomen op 16 januari 2019.</text:p>
                  </text:list-item>
                </text:list>
                <text:p text:style-name="al"> </text:p>
              </text:list-item>
            </text:list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7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Giessen, Jagerspad 30, 4283 G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4</meta:user-defined>
    <meta:user-defined meta:name="OVERHEIDop.GmbID/DC.identifier">gmb-2019-1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M 30</meta:user-defined>
    <meta:user-defined meta:name="OVERHEIDop.woonplaats">Giessen</meta:user-defined>
    <meta:user-defined meta:name="OVERHEIDop.straatnaam">Jagers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290 422885</meta:user-defined>
    <meta:user-defined meta:name="OVERHEIDop.versieInformatie"/>
  </office:meta>
</office:document-meta>
</file>