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39 Zevenheuvelenweg 44 te Tilburg, kappen van 2 bomen, 18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39 - I - Zevenheuvelenweg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7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39 Zevenheuvelenweg 44 te Tilburg, kappen van 2 bomen, 18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73</meta:user-defined>
    <meta:user-defined meta:name="OVERHEIDop.GmbID/DC.identifier">gmb-2019-16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44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81 399653</meta:user-defined>
    <meta:user-defined meta:name="OVERHEIDop.versieInformatie"/>
  </office:meta>
</office:document-meta>
</file>