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sterstraat 156</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melding ontvangen voor activiteiten waarvoor geen vergunningplicht geldt op locatie Westerstraat 156. Het betreft het verwijderen van asbesthoudende sandwichpanelen. De melding is geregistreerd onder zaaknummer V-2019-39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7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80 472140</meta:user-defined>
    <meta:user-defined meta:name="DC.title">Kennisgeving ontvangst sloopmelding (Bouwbesluit 2012)  Westerstraat 156</meta:user-defined>
    <meta:user-defined meta:name="OVERHEID.PostcodeHuisnummer/OVERHEIDop.postcodeHuisnummer">7522</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69725</meta:user-defined>
    <meta:user-defined meta:name="OVERHEIDop.GmbID/DC.identifier">gmb-2019-169725</meta:user-defined>
    <meta:user-defined meta:name="OVERHEIDop.versieInformatie"/>
  </office:meta>
</office:document-meta>
</file>