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ndegrachtconcerten, 16 juli, 30 juli en 13 augustus 2019, Lindegrach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juli 2019 is een vergunning verleend voor het organiseren van de Lindegrachtconcerten op 16 juli, 30 juli en 13 augustus 2019 in de Lindegrach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7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361 516185</meta:user-defined>
    <meta:user-defined meta:name="DC.title">Verleende evenementenvergunning, Lindegrachtconcerten, 16 juli, 30 juli en 13 augustus 2019, Lindegracht, Alkmaar</meta:user-defined>
    <meta:user-defined meta:name="OVERHEID.PostcodeHuisnummer/OVERHEIDop.postcodeHuisnummer">1811GD 35</meta:user-defined>
    <meta:user-defined meta:name="OVERHEIDop.straatnaam">Lindegrach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723</meta:user-defined>
    <meta:user-defined meta:name="OVERHEIDop.GmbID/DC.identifier">gmb-2019-169723</meta:user-defined>
    <meta:user-defined meta:name="OVERHEIDop.versieInformatie"/>
  </office:meta>
</office:document-meta>
</file>