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e van de Westfriese Omringdijk, zondag 14 juli 2019, Alkmaarse P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juli 2019 is een vergunning verleend voor de Ronde van de Westfriese Omringdijk op zondag 14 juli 2019 bij de Alkmaarse Poor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7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179 516480</meta:user-defined>
    <meta:user-defined meta:name="DC.title">Verleende evenementenvergunning,  Ronde van de Westfriese Omringdijk, zondag 14 juli 2019, Alkmaarse Poort, Alkmaar</meta:user-defined>
    <meta:user-defined meta:name="OVERHEID.PostcodeHuisnummer/OVERHEIDop.postcodeHuisnummer">1823BP 11</meta:user-defined>
    <meta:user-defined meta:name="OVERHEIDop.straatnaam">De Friese poor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719</meta:user-defined>
    <meta:user-defined meta:name="OVERHEIDop.GmbID/DC.identifier">gmb-2019-169719</meta:user-defined>
    <meta:user-defined meta:name="OVERHEIDop.versieInformatie"/>
  </office:meta>
</office:document-meta>
</file>