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een aanvraag ontvangen voor een omgevingsvergunning op locatie Leerbroekseweg 6 in Leerbroek. De aanvraag is geregistreerd onder zaaknummer OV-2019-0302. De aanvraag betreft het vervangen van een brug en damwand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71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645.7 435725.95</meta:user-defined>
    <meta:user-defined meta:name="DC.title">Kennisgeving ontvangst aanvraag omgevingsvergunning, Leerbroekseweg 6 in Leerbroek</meta:user-defined>
    <meta:user-defined meta:name="OVERHEID.PostcodeHuisnummer/OVERHEIDop.postcodeHuisnummer">4245KT 6</meta:user-defined>
    <meta:user-defined meta:name="OVERHEIDop.straatnaam">Leerbroekseweg</meta:user-defined>
    <meta:user-defined meta:name="OVERHEIDop.woonplaats">Leerbro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17</meta:user-defined>
    <meta:user-defined meta:name="OVERHEIDop.GmbID/DC.identifier">gmb-2019-169717</meta:user-defined>
    <meta:user-defined meta:name="OVERHEIDop.versieInformatie"/>
  </office:meta>
</office:document-meta>
</file>