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ingeplein 18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19 besloten om de beslistermijn voor de aanvraag met zaaknummer OV-2019-0208 voor een omgevingsvergunning op locatie Lingeplein 18 in Leerdam te verlengen voor een periode van maximaal 6 weken. De aanvraag betreft het verbouwen van een sportschool tot 2 woning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971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71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71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079.58 433148.68</meta:user-defined>
    <meta:user-defined meta:name="DC.title">Kennisgeving verlenging beslistermijn omgevingsvergunning Lingeplein 18 in Leerdam</meta:user-defined>
    <meta:user-defined meta:name="OVERHEID.PostcodeHuisnummer/OVERHEIDop.postcodeHuisnummer">4142</meta:user-defined>
    <meta:user-defined meta:name="OVERHEIDop.straatnaam">Lingeplein</meta:user-defined>
    <meta:user-defined meta:name="OVERHEIDop.woonplaats">Leerdam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716</meta:user-defined>
    <meta:user-defined meta:name="OVERHEIDop.GmbID/DC.identifier">gmb-2019-169716</meta:user-defined>
    <meta:user-defined meta:name="OVERHEIDop.versieInformatie"/>
  </office:meta>
</office:document-meta>
</file>