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de  Markt te Coevorden bij het voormalig trafohuisje op de volgende dagen en tijdstippen:  dinsdag van 09.00 - 17.00 uur; woensdag van 09.00 - 17.00 uur; vrijdag van 09.00 - 17.00 uur.</text:p>
            <text:p text:style-name="common-al">Deze vergunning is geldig van 1 januari 2019 tot en met 31 december 2019.</text:p>
            <text:p text:style-name="common-al"/>
            <text:p text:style-name="common-al"> Verleend op 17-01-2019</text:p>
            <text:p text:style-name="common-al"/>
            <text:p text:style-name="common-al">Kenmerk: 341-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7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71</meta:user-defined>
    <meta:user-defined meta:name="OVERHEIDop.GmbID/DC.identifier">gmb-2019-169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