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voorgevel, Dr. C. Lelyweg 8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999</text:p>
            <text:p text:style-name="common-al">OLO-nummer: 4417737</text:p>
            <text:p text:style-name="common-al">Omschrijving: wijzigen van voorgevel </text:p>
            <text:p text:style-name="common-al">Adres: Dr. C. Lelyweg 8 A Arnhem</text:p>
            <text:p text:style-name="common-al">Activiteit: Bouwen</text:p>
            <text:p text:style-name="common-al">Besluit: Verlenen</text:p>
            <text:p text:style-name="common-al">Datum ondertekening: 27 juni 2019</text:p>
            <text:p text:style-name="common-al">Datum verzending: 2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7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86 443079</meta:user-defined>
    <meta:user-defined meta:name="DC.title">ODRA Gemeente Arnhem - Besluit omgevingsvergunning, wijzigen van voorgevel, Dr. C. Lelyweg 8 A Arnhem</meta:user-defined>
    <meta:user-defined meta:name="OVERHEID.PostcodeHuisnummer/OVERHEIDop.postcodeHuisnummer">6827BH 8a</meta:user-defined>
    <meta:user-defined meta:name="OVERHEIDop.straatnaam">Dr. C. Lelyweg</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708</meta:user-defined>
    <meta:user-defined meta:name="OVERHEIDop.GmbID/DC.identifier">gmb-2019-169708</meta:user-defined>
    <meta:user-defined meta:name="OVERHEIDop.versieInformatie"/>
  </office:meta>
</office:document-meta>
</file>