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geweg 1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07/2019, verwijderen asbestcement board, Hogeweg 10, 9679 AK Scheemda.</text:p>
            <text:p text:style-name="common-al"/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7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796 577731</meta:user-defined>
    <meta:user-defined meta:name="DC.title">Ontvangen sloopmelding, Hogeweg 10 Scheemda</meta:user-defined>
    <meta:user-defined meta:name="OVERHEID.PostcodeHuisnummer/OVERHEIDop.postcodeHuisnummer">9679AK 10</meta:user-defined>
    <meta:user-defined meta:name="OVERHEIDop.straatnaam">Hogeweg</meta:user-defined>
    <meta:user-defined meta:name="OVERHEIDop.woonplaats">Scheem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06</meta:user-defined>
    <meta:user-defined meta:name="OVERHEIDop.GmbID/DC.identifier">gmb-2019-169706</meta:user-defined>
    <meta:user-defined meta:name="OVERHEIDop.versieInformatie"/>
  </office:meta>
</office:document-meta>
</file>