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ilweering kad.sectie A, perc.nr 1978 (tuinhuis op volkstuincomplex), Groningen – verwijderen asbest (ontvangstdatum 01-07-2019, dossiernummer 2019727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68 579205</meta:user-defined>
    <meta:user-defined meta:name="DC.title">Sloopmelding: Bruilweering kad.sectie A, perc.nr 1978 (tuinhuis op volkstuincomplex), Groningen – verwijderen asbest (ontvangstdatum 01-07-2019, dossiernummer 201972739)</meta:user-defined>
    <meta:user-defined meta:name="OVERHEID.PostcodeHuisnummer/OVERHEIDop.postcodeHuisnummer">9728XB 258</meta:user-defined>
    <meta:user-defined meta:name="OVERHEIDop.straatnaam">Bruilweerin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705</meta:user-defined>
    <meta:user-defined meta:name="OVERHEIDop.GmbID/DC.identifier">gmb-2019-169705</meta:user-defined>
    <meta:user-defined meta:name="OVERHEIDop.versieInformatie"/>
  </office:meta>
</office:document-meta>
</file>