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024597 - Frankenstraat 34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bouwen van een woonhuis</text:p>
            <text:p text:style-name="tussenkopcur">Locatie : Frankenstraat 34 te Heumen</text:p>
            <text:p text:style-name="tussenkopcur">Datum besluit : 8 juli 2019</text:p>
            <text:p text:style-name="tussenkopcur">Datum verzending : 8 juli 2019</text:p>
            <text:p text:style-name="tussenkopcur">Zaaknummer ODRN: W.Z18.109997.02</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970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0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0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657 420040</meta:user-defined>
    <meta:user-defined meta:name="DC.title">Gemeente Heumen – verleende omgevingsvergunning – OLO 4024597 - Frankenstraat 34 te Heumen</meta:user-defined>
    <meta:user-defined meta:name="OVERHEID.PostcodeHuisnummer/OVERHEIDop.postcodeHuisnummer">6582CW</meta:user-defined>
    <meta:user-defined meta:name="OVERHEIDop.straatnaam">Frankenstraat</meta:user-defined>
    <meta:user-defined meta:name="OVERHEIDop.woonplaats">Heumen</meta:user-defined>
    <meta:user-defined meta:name="DCTERMS.W3CDTF/DCTERMS.available">2019-07-10</meta:user-defined>
    <meta:user-defined meta:name="DCTERMS.W3CDTF/OVERHEIDop.jaargang">2019</meta:user-defined>
    <meta:user-defined meta:name="OVERHEIDop.publicationIssue">169704</meta:user-defined>
    <meta:user-defined meta:name="OVERHEIDop.GmbID/DC.identifier">gmb-2019-169704</meta:user-defined>
    <meta:user-defined meta:name="OVERHEIDop.versieInformatie"/>
  </office:meta>
</office:document-meta>
</file>