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03 Maliskampstraat 21 - 23  te Tilburg, vergroten van 2 woningen, 16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03 - I - Maliskampstraat 21 - 23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7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03 Maliskampstraat 21 - 23  te Tilburg, vergroten van 2 woningen, 16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70</meta:user-defined>
    <meta:user-defined meta:name="OVERHEIDop.GmbID/DC.identifier">gmb-2019-16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LT 21</meta:user-defined>
    <meta:user-defined meta:name="OVERHEIDop.woonplaats">Tilburg</meta:user-defined>
    <meta:user-defined meta:name="OVERHEIDop.straatnaam">Maliskamp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63 400478</meta:user-defined>
    <meta:user-defined meta:name="OVERHEIDop.versieInformatie"/>
  </office:meta>
</office:document-meta>
</file>