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ellaan 15, 17, 19, 21 te Melderslo, verleende omgevingsvergunning (besluitdatum 3 juli 2019)(reeds verzonden 8 jul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4 nieuwbouw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cur"><text:span text:style-name="nadrukvet"> 12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96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213.02 385944.21</meta:user-defined>
    <meta:user-defined meta:name="DC.title">Zwingellaan 15, 17, 19, 21 te Melderslo, verleende omgevingsvergunning (besluitdatum 3 juli 2019)(reeds verzonden 8 juli)</meta:user-defined>
    <meta:user-defined meta:name="OVERHEID.PostcodeHuisnummer/OVERHEIDop.postcodeHuisnummer">5962</meta:user-defined>
    <meta:user-defined meta:name="OVERHEIDop.straatnaam">Zwingellaan</meta:user-defined>
    <meta:user-defined meta:name="OVERHEIDop.woonplaats">Melderslo</meta:user-defined>
    <meta:user-defined meta:name="DCTERMS.W3CDTF/DCTERMS.available">2019-07-11</meta:user-defined>
    <meta:user-defined meta:name="DCTERMS.W3CDTF/OVERHEIDop.jaargang">2019</meta:user-defined>
    <meta:user-defined meta:name="OVERHEIDop.publicationIssue">169699</meta:user-defined>
    <meta:user-defined meta:name="OVERHEIDop.GmbID/DC.identifier">gmb-2019-169699</meta:user-defined>
    <meta:user-defined meta:name="OVERHEIDop.versieInformatie"/>
  </office:meta>
</office:document-meta>
</file>