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1870 tussen gemaal Zetten en rwzi in Dodewaard</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het aanleggen van een transportleidingentracé afvalwater op locatietussen gemaal Zetten en rwzi in Dodewaard (kadastraal bekend gemeente Valburg, sectie G, nummer 1870). De aanvraag is geregistreerd onder zaaknummer HOV-19-1611.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69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9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9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539.87 435207.21</meta:user-defined>
    <meta:user-defined meta:name="DC.title">Kennisgeving ontvangst aanvraag omgevingsvergunning kadastraal bekend gemeente Valburg, sectie G, nummer 1870 tussen gemaal Zetten en rwzi in Dodewaard</meta:user-defined>
    <meta:user-defined meta:name="OVERHEID.PostcodeHuisnummer/OVERHEIDop.postcodeHuisnummer">6673BV 2a</meta:user-defined>
    <meta:user-defined meta:name="OVERHEIDop.straatnaam">De Meijburg</meta:user-defined>
    <meta:user-defined meta:name="OVERHEIDop.woonplaats">Andelst</meta:user-defined>
    <meta:user-defined meta:name="DCTERMS.W3CDTF/DCTERMS.available">2019-07-17</meta:user-defined>
    <meta:user-defined meta:name="DCTERMS.W3CDTF/OVERHEIDop.jaargang">2019</meta:user-defined>
    <meta:user-defined meta:name="OVERHEIDop.publicationIssue">169697</meta:user-defined>
    <meta:user-defined meta:name="OVERHEIDop.GmbID/DC.identifier">gmb-2019-169697</meta:user-defined>
    <meta:user-defined meta:name="OVERHEIDop.versieInformatie"/>
  </office:meta>
</office:document-meta>
</file>