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7 te Nijmegen: s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sloop (Broer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2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E5CE9C-F57C-4891-86CC-0CD94DE24EA8" xlink:type="simple">http://www.nijmegen.nl/vergunningpagina/?guid=1CE5CE9C-F57C-4891-86CC-0CD94DE24E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3.59 428812.55</meta:user-defined>
    <meta:user-defined meta:name="DC.title">Broerstraat 7 te Nijmegen: sloop - meldingen - Melding ontvangen</meta:user-defined>
    <meta:user-defined meta:name="OVERHEID.PostcodeHuisnummer/OVERHEIDop.postcodeHuisnummer">6511KK 7</meta:user-defined>
    <meta:user-defined meta:name="OVERHEIDop.straatnaam">Broerstraat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94</meta:user-defined>
    <meta:user-defined meta:name="OVERHEIDop.GmbID/DC.identifier">gmb-2019-169694</meta:user-defined>
    <meta:user-defined meta:name="OVERHEIDop.versieInformatie"/>
  </office:meta>
</office:document-meta>
</file>