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0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verwijderen van asbest (Zwanenveld 23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1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63F02C-C966-478B-883C-05499A31AFD3" xlink:type="simple">http://www.nijmegen.nl/vergunningpagina/?guid=DA63F02C-C966-478B-883C-05499A31AF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69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14.01 425790.38</meta:user-defined>
    <meta:user-defined meta:name="DC.title">Zwanenveld 2307 te Nijmegen: verwijderen van asbest - meldingen - Melding ontvangen</meta:user-defined>
    <meta:user-defined meta:name="OVERHEID.PostcodeHuisnummer/OVERHEIDop.postcodeHuisnummer">6538NT 2307</meta:user-defined>
    <meta:user-defined meta:name="OVERHEIDop.straatnaam">Zwanenveld|23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90</meta:user-defined>
    <meta:user-defined meta:name="OVERHEIDop.GmbID/DC.identifier">gmb-2019-169690</meta:user-defined>
    <meta:user-defined meta:name="OVERHEIDop.versieInformatie"/>
  </office:meta>
</office:document-meta>
</file>