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drie bomen vanwege slechte conditie, Wilgenplein 9, 2712 X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Wilgenplein 9, 2712 XW Zoetermeer, kappen van drie bomen vanwege slechte conditie, WB20180769 (verzonden d.d. 16 januar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6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drie bomen vanwege slechte conditie, Wilgenplein 9, 2712 X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69</meta:user-defined>
    <meta:user-defined meta:name="OVERHEIDop.GmbID/DC.identifier">gmb-2019-16969</meta:user-defined>
    <meta:user-defined meta:name="OVERHEID.TaxonomieBeleidsagenda/OVERHEID.category">Natuur en milieu | Organisatie en beleid</meta:user-defined>
    <meta:user-defined meta:name="OVERHEIDop.referentienummer">WB20180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Wilgen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51 451653</meta:user-defined>
    <meta:user-defined meta:name="OVERHEIDop.versieInformatie"/>
  </office:meta>
</office:document-meta>
</file>