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 9743 GA Groningen – verwijderen asbest (ontvangstdatum 01-07-2019, dossiernummer 201972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49 582687</meta:user-defined>
    <meta:user-defined meta:name="DC.title">Sloopmelding: Platinalaan 1, 9743 GA Groningen – verwijderen asbest (ontvangstdatum 01-07-2019, dossiernummer 201972743)</meta:user-defined>
    <meta:user-defined meta:name="OVERHEID.PostcodeHuisnummer/OVERHEIDop.postcodeHuisnummer">9743GH 165</meta:user-defined>
    <meta:user-defined meta:name="OVERHEIDop.straatnaam">Platina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689</meta:user-defined>
    <meta:user-defined meta:name="OVERHEIDop.GmbID/DC.identifier">gmb-2019-169689</meta:user-defined>
    <meta:user-defined meta:name="OVERHEIDop.versieInformatie"/>
  </office:meta>
</office:document-meta>
</file>