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f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verwijderen van asbest (Kloosterhof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1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BB363E-1EB4-4029-A78D-59C0918D6A96" xlink:type="simple">http://www.nijmegen.nl/vergunningpagina/?guid=A4BB363E-1EB4-4029-A78D-59C0918D6A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3.19 429000.94</meta:user-defined>
    <meta:user-defined meta:name="DC.title">Kloosterhof 9 te Nijmegen: verwijderen van asbest - meldingen - Melding ontvangen</meta:user-defined>
    <meta:user-defined meta:name="OVERHEID.PostcodeHuisnummer/OVERHEIDop.postcodeHuisnummer">6511CR 3a</meta:user-defined>
    <meta:user-defined meta:name="OVERHEIDop.straatnaam">Glashuis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88</meta:user-defined>
    <meta:user-defined meta:name="OVERHEIDop.GmbID/DC.identifier">gmb-2019-169688</meta:user-defined>
    <meta:user-defined meta:name="OVERHEIDop.versieInformatie"/>
  </office:meta>
</office:document-meta>
</file>