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Teunismolenweg 48E te Nijmegen: start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7-2019</text:p>
            <text:p text:style-name="common-al">
            <text:span text:style-name="nadrukvet">Omschrijving: </text:span>starten van het bedrijf (St. Teunismolenweg 48E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9.104854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5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C799A581-1D7B-41E6-BA14-40337B648490" xlink:type="simple">http://www.nijmegen.nl/vergunningpagina/?guid=C799A581-1D7B-41E6-BA14-40337B64849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9684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68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68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440.8 426298.32</meta:user-defined>
    <meta:user-defined meta:name="DC.title">St. Teunismolenweg 48E te Nijmegen: starten van het bedrijf - meldingen - Melding ontvangen</meta:user-defined>
    <meta:user-defined meta:name="OVERHEID.PostcodeHuisnummer/OVERHEIDop.postcodeHuisnummer">6534AH 1</meta:user-defined>
    <meta:user-defined meta:name="OVERHEIDop.straatnaam">Roggeweg</meta:user-defined>
    <meta:user-defined meta:name="OVERHEIDop.woonplaats">Nijmeg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684</meta:user-defined>
    <meta:user-defined meta:name="OVERHEIDop.GmbID/DC.identifier">gmb-2019-169684</meta:user-defined>
    <meta:user-defined meta:name="OVERHEIDop.versieInformatie"/>
  </office:meta>
</office:document-meta>
</file>