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5 te Nijmegen: splitsen van een benedenwoning in twee appartementen met een intern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splitsen van een benedenwoning in twee appartementen met een interne verbouwing (Pontanusstraat 25 te Nijmegen)</text:p>
            <text:p text:style-name="common-al">
            <text:span text:style-name="nadrukvet">Activiteiten: </text:span>Bouwen; </text:p>
            <text:p text:style-name="common-al">
            <text:span text:style-name="nadrukvet">Zaaknummer: </text:span>W.Z19.105936.01</text:p>
            <text:p text:style-name="common-al">
            <text:span text:style-name="nadrukvet">Product: </text:span>omgevingsvergunning</text:p>
            <text:p text:style-name="common-al">
            <text:span text:style-name="nadrukvet">Ontvangst: </text:span>0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205384-8575-4336-810D-700769F30601" xlink:type="simple">http://www.nijmegen.nl/vergunningpagina/?guid=66205384-8575-4336-810D-700769F306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8.13 427917.79</meta:user-defined>
    <meta:user-defined meta:name="DC.title">Pontanusstraat 25 te Nijmegen: splitsen van een benedenwoning in twee appartementen met een interne verbouwing - omgevingsvergunning - Aanvraag ontvangen</meta:user-defined>
    <meta:user-defined meta:name="OVERHEID.PostcodeHuisnummer/OVERHEIDop.postcodeHuisnummer">6524HB 23</meta:user-defined>
    <meta:user-defined meta:name="OVERHEIDop.straatnaam">Pontanusstraat</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674</meta:user-defined>
    <meta:user-defined meta:name="OVERHEIDop.GmbID/DC.identifier">gmb-2019-169674</meta:user-defined>
    <meta:user-defined meta:name="OVERHEIDop.versieInformatie"/>
  </office:meta>
</office:document-meta>
</file>