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EMMEN</text:span>
          </text:p>
            <text:p text:style-name="common-al">13 mei 2019, <text:span text:style-name="nadrukvet">Boslaan 82</text:span>, het verhuren van 6 kamers in een bedrijfswoning (117814-2019) </text:p>
            <text:p text:style-name="common-al">2 mei 2019, <text:span text:style-name="nadrukvet">Kerspellaan 9</text:span>, het verhuren van 4 kamers aan studenten (108850-2019) </text:p>
            <text:p text:style-name="common-al">11 april 2019, <text:span text:style-name="nadrukvet">Valkenveld 116</text:span>, het plaatsen van een PIN Kiosk (89940-2019) </text:p>
            <text:p text:style-name="common-al">12 mei 2019, <text:span text:style-name="nadrukvet">Wendeling 106, </text:span>het verhuren van kamers in een bedrijfswoning (116961-2019)</text:p>
            <text:p text:style-name="common-al">
            <text:span text:style-name="nadrukvet">ERICA</text:span>
          </text:p>
            <text:p text:style-name="common-al">25 april 2019, <text:span text:style-name="nadrukvet">Verlengde Vaart ZZ 134</text:span>, het uitbreiden van een woning (101733-2019)</text:p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9671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671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671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9573 535852</meta:user-defined>
    <meta:user-defined meta:name="OVERHEID.EPSG28992/DC.spatial">259335 533884</meta:user-defined>
    <meta:user-defined meta:name="OVERHEID.EPSG28992/DC.spatial">256518 530294</meta:user-defined>
    <meta:user-defined meta:name="OVERHEID.EPSG28992/DC.spatial">258926 533418</meta:user-defined>
    <meta:user-defined meta:name="OVERHEID.EPSG28992/DC.spatial">260001 525664</meta:user-defined>
    <meta:user-defined meta:name="DC.title">Verlengen beslistermijn omgevingsvergunning reguliere procedure</meta:user-defined>
    <meta:user-defined meta:name="OVERHEID.PostcodeHuisnummer/OVERHEIDop.postcodeHuisnummer">7823TS 82</meta:user-defined>
    <meta:user-defined meta:name="OVERHEID.PostcodeHuisnummer/OVERHEIDop.postcodeHuisnummer">7824JA 7</meta:user-defined>
    <meta:user-defined meta:name="OVERHEID.PostcodeHuisnummer/OVERHEIDop.postcodeHuisnummer">7827HD 116</meta:user-defined>
    <meta:user-defined meta:name="OVERHEID.PostcodeHuisnummer/OVERHEIDop.postcodeHuisnummer">7824TK 106</meta:user-defined>
    <meta:user-defined meta:name="OVERHEID.PostcodeHuisnummer/OVERHEIDop.postcodeHuisnummer">7887ES 134</meta:user-defined>
    <meta:user-defined meta:name="OVERHEIDop.straatnaam">Boslaan</meta:user-defined>
    <meta:user-defined meta:name="OVERHEIDop.straatnaam">Kerspellaan</meta:user-defined>
    <meta:user-defined meta:name="OVERHEIDop.straatnaam">Valkenveld</meta:user-defined>
    <meta:user-defined meta:name="OVERHEIDop.straatnaam">Wendeling</meta:user-defined>
    <meta:user-defined meta:name="OVERHEIDop.straatnaam">Verlengde Vaart Z.Z.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rica</meta:user-defined>
    <meta:user-defined meta:name="DCTERMS.W3CDTF/DCTERMS.available">2019-07-11</meta:user-defined>
    <meta:user-defined meta:name="DCTERMS.W3CDTF/OVERHEIDop.jaargang">2019</meta:user-defined>
    <meta:user-defined meta:name="OVERHEIDop.publicationIssue">169671</meta:user-defined>
    <meta:user-defined meta:name="OVERHEIDop.GmbID/DC.identifier">gmb-2019-169671</meta:user-defined>
    <meta:user-defined meta:name="OVERHEIDop.versieInformatie"/>
  </office:meta>
</office:document-meta>
</file>