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an 1509 11-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7/2019, verwijderen asbesthoudende materialen, Laan 1509 11-23, 9679 CV Scheemd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1 577983</meta:user-defined>
    <meta:user-defined meta:name="DC.title">Ontvangen sloopmelding, Laan 1509 11-23 Scheemda</meta:user-defined>
    <meta:user-defined meta:name="OVERHEID.PostcodeHuisnummer/OVERHEIDop.postcodeHuisnummer">9679CV 11</meta:user-defined>
    <meta:user-defined meta:name="OVERHEIDop.straatnaam">Laan 1509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70</meta:user-defined>
    <meta:user-defined meta:name="OVERHEIDop.GmbID/DC.identifier">gmb-2019-169670</meta:user-defined>
    <meta:user-defined meta:name="OVERHEIDop.versieInformatie"/>
  </office:meta>
</office:document-meta>
</file>