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0205 NS Plein 29 te Tilburg, plaatsen van stalen buitentrap, 17 jan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0205 - I - NS Plein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96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0205 NS Plein 29 te Tilburg, plaatsen van stalen buitentrap, 17 jan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967</meta:user-defined>
    <meta:user-defined meta:name="OVERHEIDop.GmbID/DC.identifier">gmb-2019-169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9a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1</meta:user-defined>
    <meta:user-defined meta:name="OVERHEIDop.versieInformatie"/>
  </office:meta>
</office:document-meta>
</file>