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ddingestraat 16, 9711 KD Groningen – verwijderen asbest (ontvangstdatum 01-07-2019, dossiernummer 20197274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66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6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6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718 581713</meta:user-defined>
    <meta:user-defined meta:name="DC.title">Sloopmelding: Haddingestraat 16, 9711 KD Groningen – verwijderen asbest (ontvangstdatum 01-07-2019, dossiernummer 201972742)</meta:user-defined>
    <meta:user-defined meta:name="OVERHEID.PostcodeHuisnummer/OVERHEIDop.postcodeHuisnummer">9711KD 16</meta:user-defined>
    <meta:user-defined meta:name="OVERHEIDop.straatnaam">Haddingestraat</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9668</meta:user-defined>
    <meta:user-defined meta:name="OVERHEIDop.GmbID/DC.identifier">gmb-2019-169668</meta:user-defined>
    <meta:user-defined meta:name="OVERHEIDop.versieInformatie"/>
  </office:meta>
</office:document-meta>
</file>