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veranda, A. Commandeurlaan 87, 1715 AG Spa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6 juni 2019 een reguliere omgevingsvergunning verleend voor het plaatsen van een veranda op het perceel A. Commandeurlaan 87,  1715 AG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6966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6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6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135 523719</meta:user-defined>
    <meta:user-defined meta:name="DC.title">Kennisgeving verleende reguliere omgevingsvergunning voor het plaatsen van een veranda, A. Commandeurlaan 87, 1715 AG Spanbroek.</meta:user-defined>
    <meta:user-defined meta:name="OVERHEID.PostcodeHuisnummer/OVERHEIDop.postcodeHuisnummer">1715AG 87</meta:user-defined>
    <meta:user-defined meta:name="OVERHEIDop.straatnaam">A. Commandeurlaan</meta:user-defined>
    <meta:user-defined meta:name="OVERHEIDop.woonplaats">Spanbroek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665</meta:user-defined>
    <meta:user-defined meta:name="OVERHEIDop.GmbID/DC.identifier">gmb-2019-169665</meta:user-defined>
    <meta:user-defined meta:name="OVERHEIDop.versieInformatie"/>
  </office:meta>
</office:document-meta>
</file>