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plaatsen van voorgevel van keuken, Charles Dickensstraat 49 en 5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0609</text:p>
            <text:p text:style-name="common-al">OLO-nummer: 4481445</text:p>
            <text:p text:style-name="common-al">Omschrijving: verplaatsen van voorgevel van keuken </text:p>
            <text:p text:style-name="common-al">Adres: Charles Dickensstraat 49 en 51 Arnhem</text:p>
            <text:p text:style-name="common-al">Activiteit: Bouwen</text:p>
            <text:p text:style-name="common-al">Besluit: Verlenen</text:p>
            <text:p text:style-name="common-al">Datum ondertekening: 28 juni 2019</text:p>
            <text:p text:style-name="common-al">Datum verzending: 28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66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6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6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46 439249</meta:user-defined>
    <meta:user-defined meta:name="DC.title">ODRA Gemeente Arnhem - Besluit omgevingsvergunning, verplaatsen van voorgevel van keuken, Charles Dickensstraat 49 en 51 Arnhem</meta:user-defined>
    <meta:user-defined meta:name="OVERHEID.PostcodeHuisnummer/OVERHEIDop.postcodeHuisnummer">6836TR 49</meta:user-defined>
    <meta:user-defined meta:name="OVERHEIDop.straatnaam">Charles Dickensstraat</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662</meta:user-defined>
    <meta:user-defined meta:name="OVERHEIDop.GmbID/DC.identifier">gmb-2019-169662</meta:user-defined>
    <meta:user-defined meta:name="OVERHEIDop.versieInformatie"/>
  </office:meta>
</office:document-meta>
</file>