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5 augustus 2019, Daalmeer (Noo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juli 2019 is een vergunning verleend voor het organiseren van een rommelmarkt op 25 augustus 2019 in de Daalmeer (Noord)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66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6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6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209 520331</meta:user-defined>
    <meta:user-defined meta:name="DC.title">Verleende evenementenvergunning, rommelmarkt, 25 augustus 2019, Daalmeer (Noord), Alkmaar</meta:user-defined>
    <meta:user-defined meta:name="OVERHEID.PostcodeHuisnummer/OVERHEIDop.postcodeHuisnummer">1827LX 20</meta:user-defined>
    <meta:user-defined meta:name="OVERHEIDop.straatnaam">Anna Blamanstraat</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660</meta:user-defined>
    <meta:user-defined meta:name="OVERHEIDop.GmbID/DC.identifier">gmb-2019-169660</meta:user-defined>
    <meta:user-defined meta:name="OVERHEIDop.versieInformatie"/>
  </office:meta>
</office:document-meta>
</file>