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an 1509 36-4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5/07/2019, verwijderen asbesthoudende materialen, Laan 1509 36-42, 9679 CX Scheemda.</text:p>
            <text:p text:style-name="common-al"/>
            <text:p text:style-name="last-al">Winschoten, 10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965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5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5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170 577875</meta:user-defined>
    <meta:user-defined meta:name="DC.title">Ontvangen sloopmelding, Laan 1509 36-42 Scheemda</meta:user-defined>
    <meta:user-defined meta:name="OVERHEID.PostcodeHuisnummer/OVERHEIDop.postcodeHuisnummer">9679CX 36</meta:user-defined>
    <meta:user-defined meta:name="OVERHEIDop.straatnaam">Laan 1509</meta:user-defined>
    <meta:user-defined meta:name="OVERHEIDop.woonplaats">Scheemda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658</meta:user-defined>
    <meta:user-defined meta:name="OVERHEIDop.GmbID/DC.identifier">gmb-2019-169658</meta:user-defined>
    <meta:user-defined meta:name="OVERHEIDop.versieInformatie"/>
  </office:meta>
</office:document-meta>
</file>