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van Panhuyslaan 2, Burgum, het verplaats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2, Burgum</text:p>
            <text:p text:style-name="common-al">Olo: 4525325</text:p>
            <text:p text:style-name="common-al">het verplaatsen van een oprit</text:p>
            <text:p text:style-name="common-al">Datum ontvangst: 06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65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72 578658</meta:user-defined>
    <meta:user-defined meta:name="DC.title">Ontvangen aanvraag omgevingsvergunning, Burgemeester van Panhuyslaan 2, Burgum, het verplaatsen van een oprit</meta:user-defined>
    <meta:user-defined meta:name="OVERHEID.PostcodeHuisnummer/OVERHEIDop.postcodeHuisnummer">9251KV 2</meta:user-defined>
    <meta:user-defined meta:name="OVERHEIDop.straatnaam">Burgemeester van Panhuyslaan</meta:user-defined>
    <meta:user-defined meta:name="OVERHEIDop.woonplaats">Burg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57</meta:user-defined>
    <meta:user-defined meta:name="OVERHEIDop.GmbID/DC.identifier">gmb-2019-169657</meta:user-defined>
    <meta:user-defined meta:name="OVERHEIDop.versieInformatie"/>
  </office:meta>
</office:document-meta>
</file>