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Dwarslaan 34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4/07/2019, slopen aangebouwde garage, Dwarslaan 34, 9679 AC Scheemda.</text:p>
            <text:p text:style-name="common-al"/>
            <text:p text:style-name="last-al">Winschoten, 10 jul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9654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54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1135 577619</meta:user-defined>
    <meta:user-defined meta:name="DC.title">Ontvangen sloopmelding, Dwarslaan 34 Scheemda</meta:user-defined>
    <meta:user-defined meta:name="OVERHEID.PostcodeHuisnummer/OVERHEIDop.postcodeHuisnummer">9679AC 34</meta:user-defined>
    <meta:user-defined meta:name="OVERHEIDop.straatnaam">Dwarslaan</meta:user-defined>
    <meta:user-defined meta:name="OVERHEIDop.woonplaats">Scheemda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654</meta:user-defined>
    <meta:user-defined meta:name="OVERHEIDop.GmbID/DC.identifier">gmb-2019-169654</meta:user-defined>
    <meta:user-defined meta:name="OVERHEIDop.versieInformatie"/>
  </office:meta>
</office:document-meta>
</file>