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september 2019, Spoor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rommelmarkt op 8 september 2019 in de Spoorbuurt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341 516813</meta:user-defined>
    <meta:user-defined meta:name="DC.title">Verleende evenementenvergunning, rommelmarkt, 8 september 2019, Spoorbuurt, Alkmaar</meta:user-defined>
    <meta:user-defined meta:name="OVERHEID.PostcodeHuisnummer/OVERHEIDop.postcodeHuisnummer">1815SE 71</meta:user-defined>
    <meta:user-defined meta:name="OVERHEIDop.straatnaam">Snaarmanslaan</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50</meta:user-defined>
    <meta:user-defined meta:name="OVERHEIDop.GmbID/DC.identifier">gmb-2019-169650</meta:user-defined>
    <meta:user-defined meta:name="OVERHEIDop.versieInformatie"/>
  </office:meta>
</office:document-meta>
</file>